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6043" style:family="table-column">
      <style:table-column-properties style:column-width="107mm"/>
    </style:style>
    <style:style style:name="12097" style:family="table-column">
      <style:table-column-properties style:column-width="213mm"/>
    </style:style>
    <!-- Table styles -->
    <style:style style:name="rubber" style:family="table">
      <style:table-properties style:rel-width="100%" table:align="center"/>
    </style:style>
    <style:style style:name="18140" style:family="table">
      <style:table-properties style:width="32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95958/0">Федеральный закон от 17 июля 2009 г. N 172-ФЗ
"Об антикоррупционной экспертизе нормативных правовых актов и проектов нормативных правовых актов"</text:a></text:h>
      <text:p text:style-name="s52header">С изменениями и дополнениями от:</text:p>
      <text:p text:style-name="s52">21 ноября 2011 г., 21 октября 2013 г., 4 июня, 11 октября 2018 г., 5 декабря 2022 г., 30 сентября 2024 г.</text:p>
      <text:p text:style-name="s1"/>
      <text:p text:style-name="s1"><text:span text:style-name="s10">Принят Государственной Думой 3 июля 2009 года</text:span></text:p>
      <text:p text:style-name="s1"><text:span text:style-name="s10">Одобрен Советом Федерации 7 июля 2009 года</text:span></text:p>
      <text:p text:style-name="s9header">ГАРАНТ:</text:p>
      <text:p text:style-name="s9">См. <text:a xlink:type="simple" xlink:href="http://ivo.garant.ru/document/redirect/5872391/0">комментарий</text:a> к настоящему Федеральному закону</text:p>
      <text:p text:style-name="s9"/>
      <text:p text:style-name="s1"><text:bookmark text:name="anchor1"/><text:span text:style-name="s10">Статья 1</text:span></text:p>
      <text:p text:style-name="s1"><text:bookmark text:name="anchor11"/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s1"><text:bookmark text:name="anchor12"/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<text:a xlink:type="simple" xlink:href="http://ivo.garant.ru/document/redirect/197633/2003">необоснованно широкие пределы</text:a> усмотрения или возможность необоснованного применения исключений из общих правил, а также положения, содержащие <text:a xlink:type="simple" xlink:href="http://ivo.garant.ru/document/redirect/197633/2004">неопределенные, трудновыполнимые и (или) обременительные требования</text:a> к гражданам и организациям и тем самым создающие условия для проявления коррупции.</text:p>
      <text:p text:style-name="s9header">ГАРАНТ:</text:p>
      <text:p text:style-name="s9">См. <text:a xlink:type="simple" xlink:href="http://ivo.garant.ru/document/redirect/5872391/1">комментарии</text:a> к статье 1 настоящего Федерального закона</text:p>
      <text:p text:style-name="s9"/>
      <text:p text:style-name="s1"><text:bookmark text:name="anchor2"/><text:span text:style-name="s10">Статья 2</text:span></text:p>
      <text:p text:style-name="s1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s1"><text:bookmark text:name="anchor21"/>1) обязательность проведения антикоррупционной экспертизы проектов нормативных правовых актов;</text:p>
      <text:p text:style-name="s22header">Информация об изменениях:</text:p>
      <text:p text:style-name="s22"><text:bookmark text:name="anchor22"/>Пункт 2 изменен с 15 июня 2018 г. - <text:a xlink:type="simple" xlink:href="http://ivo.garant.ru/document/redirect/71958430/0">Федеральный закон</text:a> от 4 июня 2018 г. N 145-ФЗ</text:p>
      <text:p text:style-name="s22"><text:a xlink:type="simple" xlink:href="http://ivo.garant.ru/document/redirect/77664479/22">См. предыдущую редакцию</text:a></text:p>
      <text:p text:style-name="s1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s1"><text:bookmark text:name="anchor23"/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s1"><text:bookmark text:name="anchor24"/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s22header">Информация об изменениях:</text:p>
      <text:p text:style-name="s22"><text:bookmark text:name="anchor25"/>Пункт 5 изменен с 30 сентября 2024 г. - <text:a xlink:type="simple" xlink:href="http://ivo.garant.ru/document/redirect/410460334/21">Федеральный закон</text:a> от 30 сентября 2024 г. N 334-ФЗ</text:p>
      <text:p text:style-name="s22"><text:a xlink:type="simple" xlink:href="http://ivo.garant.ru/document/redirect/76838278/25">См. предыдущую редакцию</text:a></text:p>
      <text:p text:style-name="s1"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публичной власти федеральных территорий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s9header">ГАРАНТ:</text:p>
      <text:p text:style-name="s9">См. <text:a xlink:type="simple" xlink:href="http://ivo.garant.ru/document/redirect/5872391/2">комментарии</text:a> к статье 2 настоящего Федерального закона</text:p>
      <text:p text:style-name="s9"/>
      <text:p text:style-name="s1"><text:bookmark text:name="anchor3"/><text:span text:style-name="s10">Статья 3</text:span></text:p>
      <text:p text:style-name="s1"><text:bookmark text:name="anchor31"/>1. Антикоррупционная экспертиза нормативных правовых актов (проектов нормативных правовых актов) проводится:</text:p>
      <text:p text:style-name="s1"><text:bookmark text:name="anchor311"/>1) прокуратурой Российской Федерации - в соответствии с настоящим Федеральным законом и <text:a xlink:type="simple" xlink:href="http://ivo.garant.ru/document/redirect/10164358/91">Федеральным законом</text:a> "О прокуратуре Российской Федерации", в установленном Генеральной прокуратурой Российской Федерации порядке и согласно <text:a xlink:type="simple" xlink:href="http://ivo.garant.ru/document/redirect/197633/2000">методике</text:a>, определенной Правительством Российской Федерации;</text:p>
      <text:p text:style-name="s1"><text:bookmark text:name="anchor312"/>2) <text:a xlink:type="simple" xlink:href="http://ivo.garant.ru/document/redirect/406148581/10201">федеральным органом</text:a> исполнительной власти в области юстиции - в соответствии с настоящим Федеральным законом, в <text:a xlink:type="simple" xlink:href="http://ivo.garant.ru/document/redirect/197633/1000">порядке</text:a> и согласно <text:a xlink:type="simple" xlink:href="http://ivo.garant.ru/document/redirect/197633/2000">методике</text:a>, определенным Правительством Российской Федерации;</text:p>
      <text:p text:style-name="s22header">Информация об изменениях:</text:p>
      <text:p text:style-name="s22"><text:bookmark text:name="anchor313"/>Пункт 3 изменен с 30 сентября 2024 г. - <text:a xlink:type="simple" xlink:href="http://ivo.garant.ru/document/redirect/410460334/22">Федеральный закон</text:a> от 30 сентября 2024 г. N 334-ФЗ</text:p>
      <text:p text:style-name="s22"><text:a xlink:type="simple" xlink:href="http://ivo.garant.ru/document/redirect/76838278/313">См. предыдущую редакцию</text:a></text:p>
      <text:p text:style-name="s1">3) органами, организациями, их должностными лицами - в соответствии с настоящим Федеральным законом, в <text:a xlink:type="simple" xlink:href="http://ivo.garant.ru/document/redirect/5759354/0">порядке</text:a>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публичной власти федеральных территорий, органов местного самоуправления, и согласно <text:a xlink:type="simple" xlink:href="http://ivo.garant.ru/document/redirect/197633/2000">методике</text:a>, определенной Правительством Российской Федерации.</text:p>
      <text:p text:style-name="s9header">ГАРАНТ:</text:p>
      <text:p text:style-name="s9">См. <text:a xlink:type="simple" xlink:href="http://ivo.garant.ru/document/redirect/71179352/0">Методические рекомендации</text:a> "Организация в федеральных органах исполнительной власти антикоррупционной экспертизы нормативных правовых актов и их проектов" (одобрены Президиумом Совета при Президенте РФ по противодействию коррупции (протокол от 25 сентября 2012 г. N 34))</text:p>
      <text:p text:style-name="s1"><text:bookmark text:name="anchor32"/>2. Прокуроры в ходе осуществления своих полномочий <text:a xlink:type="simple" xlink:href="http://ivo.garant.ru/document/redirect/405433623/222">проводят</text:a> антикоррупционную экспертизу нормативных правовых актов органов, организаций, их должностных лиц по вопросам, касающимся:</text:p>
      <text:p text:style-name="s1"><text:bookmark text:name="anchor321"/>1) прав, свобод и обязанностей человека и гражданина;</text:p>
      <text:p text:style-name="s1"><text:bookmark text:name="anchor322"/>2) государственной и муниципальной собственности, государственной и муниципальной службы, <text:a xlink:type="simple" xlink:href="http://ivo.garant.ru/document/redirect/12112604/2">бюджетного</text:a>, <text:a xlink:type="simple" xlink:href="http://ivo.garant.ru/document/redirect/10900200/1">налогового</text:a>, <text:span text:style-name="s8">таможенного</text:span>, <text:a xlink:type="simple" xlink:href="http://ivo.garant.ru/document/redirect/12150845/2">лесного</text:a>, <text:a xlink:type="simple" xlink:href="http://ivo.garant.ru/document/redirect/12147594/2">водного</text:a>, <text:a xlink:type="simple" xlink:href="http://ivo.garant.ru/document/redirect/12124624/0">земельного</text:a>, <text:a xlink:type="simple" xlink:href="http://ivo.garant.ru/document/redirect/12138258/0">градостроительного</text:a>, <text:a xlink:type="simple" xlink:href="http://ivo.garant.ru/document/redirect/12125350/2">природоохранного законодательства</text:a>, <text:a xlink:type="simple" xlink:href="http://ivo.garant.ru/document/redirect/12185475/0">законодательства</text:a>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s1"><text:bookmark text:name="anchor323"/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p text:style-name="s1"><text:bookmark text:name="anchor33"/>3. <text:a xlink:type="simple" xlink:href="http://ivo.garant.ru/document/redirect/406148581/10201">Федеральный орган</text:a> исполнительной власти в области юстиции проводит антикоррупционную экспертизу:</text:p>
      <text:p text:style-name="s1"><text:bookmark text:name="anchor331"/>1) 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22header">Информация об изменениях:</text:p>
      <text:p text:style-name="s22"><text:bookmark text:name="anchor332"/><text:a xlink:type="simple" xlink:href="http://ivo.garant.ru/document/redirect/70478702/0">Федеральным законом</text:a> от 21 октября 2013 г. N 279-ФЗ в пункт 2 части 3 статьи 3 настоящего Федерального закона внесены изменения</text:p>
      <text:p text:style-name="s22"><text:a xlink:type="simple" xlink:href="http://ivo.garant.ru/document/redirect/57743305/332">См. текст пункта в предыдущей редакции</text:a></text:p>
      <text:p text:style-name="s1"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1"><text:bookmark text:name="anchor333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s22header">Информация об изменениях:</text:p>
      <text:p text:style-name="s22"><text:bookmark text:name="anchor334"/><text:a xlink:type="simple" xlink:href="http://ivo.garant.ru/document/redirect/12191970/22113">Федеральным законом</text:a> от 21 ноября 2011 г. N 329-ФЗ в пункт 2 части 3 статьи 3 настоящего Федерального закона внесены изменения</text:p>
      <text:p text:style-name="s22"><text:a xlink:type="simple" xlink:href="http://ivo.garant.ru/document/redirect/5761627/334">См. текст пункта в предыдущей редакции</text:a></text:p>
      <text:p text:style-name="s1"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/text:p>
      <text:p text:style-name="s1"><text:bookmark text:name="anchor34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s1"><text:bookmark text:name="anchor35"/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s1"/>
      <text:p text:style-name="s22header">Информация об изменениях:</text:p>
      <text:p text:style-name="s22"><text:bookmark text:name="anchor36"/><text:a xlink:type="simple" xlink:href="http://ivo.garant.ru/document/redirect/12191970/2212">Федеральным законом</text:a> от 21 ноября 2011 г. N 329-ФЗ статья 3 настоящего Федерального закона дополнена частью 6</text:p>
      <text:p text:style-name="s1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/text:p>
      <text:p text:style-name="s22header">Информация об изменениях:</text:p>
      <text:p text:style-name="s22"><text:bookmark text:name="anchor37"/><text:a xlink:type="simple" xlink:href="http://ivo.garant.ru/document/redirect/12191970/2213">Федеральным законом</text:a> от 21 ноября 2011 г. N 329-ФЗ статья 3 настоящего Федерального закона дополнена частью 7</text:p>
      <text:p text:style-name="s1">7. 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/text:p>
      <text:p text:style-name="s22header">Информация об изменениях:</text:p>
      <text:p text:style-name="s22"><text:bookmark text:name="anchor38"/><text:a xlink:type="simple" xlink:href="http://ivo.garant.ru/document/redirect/12191970/2214">Федеральным законом</text:a> от 21 ноября 2011 г. N 329-ФЗ статья 3 настоящего Федерального закона дополнена частью 8</text:p>
      <text:p text:style-name="s1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/text:p>
      <text:p text:style-name="s9header">ГАРАНТ:</text:p>
      <text:p text:style-name="s9">См. <text:a xlink:type="simple" xlink:href="http://ivo.garant.ru/document/redirect/5872391/3">комментарии</text:a> к статье 3 настоящего Федерального закона</text:p>
      <text:p text:style-name="s9"/>
      <text:p text:style-name="s1"><text:bookmark text:name="anchor4"/><text:span text:style-name="s10">Статья 4</text:span></text:p>
      <text:p text:style-name="s1"><text:bookmark text:name="anchor41"/>1. Выявленные в нормативных правовых актах (проектах нормативных правовых актов) коррупциогенные факторы отражаются:</text:p>
      <text:p text:style-name="s1"><text:bookmark text:name="anchor411"/>1) в требовании прокурора об изменении нормативного правового акта или в обращении прокурора в суд в порядке, предусмотренном <text:span text:style-name="s8">процессуальным законодательством</text:span> Российской Федерации;</text:p>
      <text:p text:style-name="s1"><text:bookmark text:name="anchor412"/>2) в заключении, составляемом при проведении антикоррупционной экспертизы в случаях, предусмотренных <text:a xlink:type="simple" xlink:href="#anchor33">частями 3</text:a> и <text:a xlink:type="simple" xlink:href="#anchor34">4 статьи 3</text:a> настоящего Федерального закона (далее - заключение).</text:p>
      <text:p text:style-name="s1"><text:bookmark text:name="anchor42"/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s22header">Информация об изменениях:</text:p>
      <text:p text:style-name="s22"><text:bookmark text:name="anchor43"/>Часть 3 изменена с 30 сентября 2024 г. - <text:a xlink:type="simple" xlink:href="http://ivo.garant.ru/document/redirect/410460334/23">Федеральный закон</text:a> от 30 сентября 2024 г. N 334-ФЗ</text:p>
      <text:p text:style-name="s22"><text:a xlink:type="simple" xlink:href="http://ivo.garant.ru/document/redirect/76838278/43">См. предыдущую редакцию</text:a></text:p>
      <text:p text:style-name="s1"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орган субъекта Российской Федерации, представительный орган федеральной территор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s1"><text:bookmark text:name="anchor44"/>4. Требование прокурора об изменении нормативного правового акта может быть обжаловано в установленном порядке.</text:p>
      <text:p text:style-name="s22header">Информация об изменениях:</text:p>
      <text:p text:style-name="s22"><text:bookmark text:name="anchor441"/><text:a xlink:type="simple" xlink:href="http://ivo.garant.ru/document/redirect/12191970/2221">Федеральным законом</text:a> от 21 ноября 2011 г. N 329-ФЗ статья 4 настоящего Федерального закона дополнена частью 4.1</text:p>
      <text:p text:style-name="s1">4.1. Заключения, составляемые при проведении антикоррупционной экспертизы в случаях, предусмотренных <text:a xlink:type="simple" xlink:href="#anchor333">пунктом 3 части 3 статьи 3</text:a> 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/text:p>
      <text:p text:style-name="s22header">Информация об изменениях:</text:p>
      <text:p text:style-name="s22"><text:bookmark text:name="anchor45"/><text:a xlink:type="simple" xlink:href="http://ivo.garant.ru/document/redirect/12191970/2222">Федеральным законом</text:a> от 21 ноября 2011 г. N 329-ФЗ часть 5 статьи 4 настоящего Федерального закона изложена в новой редакции</text:p>
      <text:p text:style-name="s22"><text:a xlink:type="simple" xlink:href="http://ivo.garant.ru/document/redirect/5761627/45">См. текст части в предыдущей редакции</text:a></text:p>
      <text:p text:style-name="s1">5. Заключения, составляемые при проведении антикоррупционной экспертизы в случаях, предусмотренных <text:a xlink:type="simple" xlink:href="#anchor331">пунктами 1</text:a>, <text:a xlink:type="simple" xlink:href="#anchor332">2</text:a> и <text:a xlink:type="simple" xlink:href="#anchor334">4 части 3 статьи 3</text:a> 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/text:p>
      <text:p text:style-name="s22header">Информация об изменениях:</text:p>
      <text:p text:style-name="s22"><text:bookmark text:name="anchor46"/><text:a xlink:type="simple" xlink:href="http://ivo.garant.ru/document/redirect/12191970/2223">Федеральным законом</text:a> от 21 ноября 2011 г. N 329-ФЗ в часть 6 статьи 4 настоящего Федерального закона внесены изменения</text:p>
      <text:p text:style-name="s22"><text:a xlink:type="simple" xlink:href="http://ivo.garant.ru/document/redirect/5761627/46">См. текст части в предыдущей редакции</text:a></text:p>
      <text:p text:style-name="s1">6. Разногласия, возникающие при оценке указанных в заключении коррупциогенных факторов, разрешаются в <text:a xlink:type="simple" xlink:href="http://ivo.garant.ru/document/redirect/197633/10031">порядке</text:a>, установленном Правительством Российской Федерации.</text:p>
      <text:p text:style-name="s9header">ГАРАНТ:</text:p>
      <text:p text:style-name="s9">См. <text:a xlink:type="simple" xlink:href="http://ivo.garant.ru/document/redirect/5872391/4">комментарии</text:a> к статье 4 настоящего Федерального закона</text:p>
      <text:p text:style-name="s9"/>
      <text:p text:style-name="s1"><text:bookmark text:name="anchor5"/><text:span text:style-name="s10">Статья 5</text:span></text:p>
      <text:p text:style-name="s22header">Информация об изменениях:</text:p>
      <text:p text:style-name="s22"><text:bookmark text:name="anchor51"/>Часть 1 изменена с 22 октября 2018 г. - <text:a xlink:type="simple" xlink:href="http://ivo.garant.ru/document/redirect/72073234/1">Федеральный закон</text:a> от 11 октября 2018 г. N 362-ФЗ</text:p>
      <text:p text:style-name="s22"><text:a xlink:type="simple" xlink:href="http://ivo.garant.ru/document/redirect/77671649/51">См. предыдущую редакцию</text:a></text:p>
      <text:p text:style-name="s1">1. Институты гражданского общества и граждане Российской Федерации (далее - граждане) могут в <text:a xlink:type="simple" xlink:href="http://ivo.garant.ru/document/redirect/197633/1004">порядке</text:a>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<text:a xlink:type="simple" xlink:href="http://ivo.garant.ru/document/redirect/72213910/1000">устанавливаются</text:a> федеральным органом исполнительной власти в области юстиции.</text:p>
      <text:p text:style-name="s22header">Информация об изменениях:</text:p>
      <text:p text:style-name="s22"><text:bookmark text:name="anchor511"/>Статья 5 дополнена частью 1.1 с 22 октября 2018 г. - <text:a xlink:type="simple" xlink:href="http://ivo.garant.ru/document/redirect/72073234/2">Федеральный закон</text:a> от 11 октября 2018 г. N 362-ФЗ</text:p>
      <text:p text:style-name="s1">1.1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s1"><text:bookmark text:name="anchor5111"/>1) гражданами, имеющими неснятую или непогашенную судимость;</text:p>
      <text:p text:style-name="s1"><text:bookmark text:name="anchor5112"/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s1"><text:bookmark text:name="anchor5113"/>3) гражданами, осуществляющими деятельность в органах и организациях, указанных в <text:a xlink:type="simple" xlink:href="#anchor313">пункте 3 части 1 статьи 3</text:a> настоящего Федерального закона;</text:p>
      <text:p text:style-name="s1"><text:bookmark text:name="anchor5114"/>4) международными и иностранными организациями;</text:p>
      <text:p text:style-name="s22header">Информация об изменениях:</text:p>
      <text:p text:style-name="s22"><text:bookmark text:name="anchor5115"/>Пункт 5 изменен с 5 декабря 2022 г. - <text:a xlink:type="simple" xlink:href="http://ivo.garant.ru/document/redirect/405873983/25">Федеральный закон</text:a> от 5 декабря 2022 г. N 498-ФЗ</text:p>
      <text:p text:style-name="s22"><text:a xlink:type="simple" xlink:href="http://ivo.garant.ru/document/redirect/76811681/5115">См. предыдущую редакцию</text:a></text:p>
      <text:p text:style-name="s1">5) иностранными агентами.</text:p>
      <text:p text:style-name="s1"><text:bookmark text:name="anchor52"/>2. В <text:a xlink:type="simple" xlink:href="http://ivo.garant.ru/document/redirect/12191921/100">заключении</text:a>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s1"><text:bookmark text:name="anchor53"/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s9header">ГАРАНТ:</text:p>
      <text:p text:style-name="s9">См. <text:a xlink:type="simple" xlink:href="http://ivo.garant.ru/document/redirect/5872391/5">комментарии</text:a> к статье 5 настоящего Федерального закона</text:p>
      <text:p text:style-name="s9"/>
      <table:table table:name="18140" table:style-name="18140">
        <table:table-column table:style-name="12097"/>
        <table:table-column table:style-name="6043"/>
        <table:table-row>
          <table:table-cell>
            <text:p text:style-name="s16_fi0">Президент 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p text:style-name="s16_fi0">Москва, Кремль</text:p>
      <text:p text:style-name="s16_fi0">17 июля 2009 г.</text:p>
      <text:p text:style-name="s16_fi0">N 172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17 июля 2009 г. N 172-ФЗ "Об антикоррупционной экспертизе нормативных право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1-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